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top="0.0395in" fo:margin-bottom="0.0395in" fo:line-height="150%"/>
    </style:style>
    <style:style style:name="P9" style:parent-style-name="Standard" style:family="paragraph">
      <style:paragraph-properties fo:text-align="justify" fo:margin-top="0.0395in" fo:margin-bottom="0.0395in" fo:line-height="150%"/>
    </style:style>
    <style:style style:name="P10" style:parent-style-name="Standard" style:family="paragraph">
      <style:paragraph-properties fo:text-align="justify" fo:margin-top="0.0395in" fo:margin-bottom="0.0395in" fo:line-height="150%"/>
    </style:style>
    <style:style style:name="P11" style:parent-style-name="Standard" style:family="paragraph">
      <style:paragraph-properties fo:text-align="justify" fo:margin-top="0.0395in" fo:margin-bottom="0.0395in" fo:line-height="150%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police, dnia……………………..</text:p>
      <text:p text:style-name="P2"/>
      <text:p text:style-name="P3"/>
      <text:p text:style-name="P4"><text:span text:style-name="T5">POTWIERDZENIE ZAPISU WOLI DZIECKA</text:span></text:p>
      <text:p text:style-name="P6"><text:span text:style-name="T7">DO PUBLICZNEGO PRZEDSZKOLA W ZAPOLICACH</text:span></text:p>
      <text:p text:style-name="P8"/>
      <text:p text:style-name="P9">Potwierdzam wolę zapisu mojego dziecka…………………………………………………….…...…</text:p>
      <text:p text:style-name="P10">zamieszkałego<text:s/>………………………………………………………………………………….……..</text:p>
      <text:p text:style-name="P11">do Publicznego Przedszkola w Zapolicach, do którego zostało zakwalifikowane <text:s text:c="47"/>na rok szkolny 2026/2027.</text:p>
      <text:p text:style-name="Standard"/>
      <text:p text:style-name="Standard">Deklaruję, iż moje dziecko, będzie przebywało w przedszkolu w godzinach od …….… do …..……</text:p>
      <text:p text:style-name="Standard"><text:span text:style-name="T12">(Publiczne Przedszkole w Zapolicach czynne jest od poniedziałku do piątku w godz. 6.30-16.30)</text:span></text:p>
      <text:p text:style-name="Standard"/>
      <text:p text:style-name="Standard"/>
      <text:p text:style-name="P13">……………………………...……….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26-03-30T12:01:00Z</meta:creation-date>
    <dc:date>2026-03-30T12:09:00Z</dc:date>
    <meta:print-date>2026-03-30T12:0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88" meta:character-count="615" meta:row-count="4" meta:non-whitespace-character-count="528"/>
  </office:meta>
</office:document-meta>
</file>