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paragraph-rsid="001dcc47"/>
    </style:style>
    <style:style style:name="P2" style:family="paragraph" style:parent-style-name="Standard_20__28_user_29_">
      <style:paragraph-properties fo:line-height="150%" fo:text-align="center" style:justify-single-word="false"/>
      <style:text-properties style:font-name="Times New Roman" fo:font-weight="bold" officeooo:paragraph-rsid="001dcc47" style:font-weight-asian="bold" style:font-weight-complex="bold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Times New Roman" fo:font-weight="bold" officeooo:paragraph-rsid="001dcc47" style:font-weight-asian="bold" style:font-weight-complex="bold"/>
    </style:style>
    <style:style style:name="P4" style:family="paragraph" style:parent-style-name="Standard_20__28_user_29_">
      <style:paragraph-properties fo:line-height="150%" fo:text-align="center" style:justify-single-word="false"/>
      <style:text-properties style:font-name="Times New Roman" fo:font-weight="bold" officeooo:paragraph-rsid="001dcc47" style:font-weight-asian="bold" style:language-complex="pl" style:country-complex="PL" style:font-weight-complex="bold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Times New Roman" fo:font-weight="bold" officeooo:paragraph-rsid="001dcc47" style:font-weight-asian="bold" style:language-complex="pl" style:country-complex="PL" style:font-weight-complex="bold"/>
    </style:style>
    <style:style style:name="P6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1dcc47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Times New Roman" officeooo:paragraph-rsid="001dcc47"/>
    </style:style>
    <style:style style:name="P8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Times New Roman" officeooo:paragraph-rsid="001dcc47"/>
    </style:style>
    <style:style style:name="P9" style:family="paragraph" style:parent-style-name="Standard_20__28_user_29_">
      <style:paragraph-properties fo:line-height="150%"/>
      <style:text-properties style:font-name="Times New Roman" officeooo:paragraph-rsid="001dcc47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Times New Roman" officeooo:paragraph-rsid="001dcc47" style:language-complex="pl" style:country-complex="PL"/>
    </style:style>
    <style:style style:name="P11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Times New Roman" officeooo:paragraph-rsid="001dcc47" style:language-complex="pl" style:country-complex="PL"/>
    </style:style>
    <style:style style:name="P12" style:family="paragraph" style:parent-style-name="Standard_20__28_user_29_">
      <style:paragraph-properties fo:text-align="end" style:justify-single-word="false"/>
      <style:text-properties fo:color="#000000" loext:opacity="100%" style:font-name="Times New Roman" fo:font-weight="bold" officeooo:paragraph-rsid="001dcc47" style:font-weight-asian="bold" style:font-weight-complex="bold"/>
    </style:style>
    <style:style style:name="P13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Times New Roman" fo:font-weight="bold" officeooo:paragraph-rsid="001dcc47" style:font-weight-asian="bold" style:font-weight-complex="bold"/>
    </style:style>
    <style:style style:name="P14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fo:font-size="14pt" officeooo:paragraph-rsid="001dcc47" style:font-size-asian="14pt" style:font-size-complex="14pt"/>
    </style:style>
    <style:style style:name="P15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officeooo:paragraph-rsid="001dcc47" style:language-complex="pl" style:country-complex="PL"/>
    </style:style>
    <style:style style:name="P16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officeooo:paragraph-rsid="001dcc47"/>
    </style:style>
    <style:style style:name="P17" style:family="paragraph" style:parent-style-name="Standard_20__28_user_29_">
      <style:paragraph-properties fo:text-align="end" style:justify-single-word="false"/>
      <style:text-properties fo:color="#000000" loext:opacity="100%" style:font-name="Times New Roman" fo:font-size="8pt" fo:font-weight="bold" officeooo:paragraph-rsid="001dcc47" style:font-size-asian="8pt" style:font-weight-asian="bold" style:font-size-complex="8pt" style:font-weight-complex="bold"/>
    </style:style>
    <style:style style:name="P18" style:family="paragraph" style:parent-style-name="Standard_20__28_user_29_">
      <style:paragraph-properties fo:line-height="150%" fo:text-align="justify" style:justify-single-word="false"/>
      <style:text-properties fo:color="#c9211e" loext:opacity="100%" style:font-name="Times New Roman" officeooo:paragraph-rsid="001dcc47" style:language-complex="pl" style:country-complex="PL"/>
    </style:style>
    <style:style style:name="P19" style:family="paragraph" style:parent-style-name="Standard_20__28_user_29_">
      <style:paragraph-properties fo:text-align="end" style:justify-single-word="false"/>
      <style:text-properties fo:color="#c9211e" loext:opacity="100%" style:font-name="Times New Roman" fo:font-weight="bold" officeooo:paragraph-rsid="001dcc47" style:font-weight-asian="bold" style:font-weight-complex="bold"/>
    </style:style>
    <style:style style:name="P20" style:family="paragraph" style:parent-style-name="Standard_20__28_user_29_">
      <style:paragraph-properties fo:line-height="150%" fo:text-align="center" style:justify-single-word="false"/>
      <style:text-properties officeooo:paragraph-rsid="001dcc47"/>
    </style:style>
    <style:style style:name="P21" style:family="paragraph" style:parent-style-name="Standard_20__28_user_29_">
      <style:paragraph-properties fo:line-height="150%" fo:text-align="justify" style:justify-single-word="false"/>
      <style:text-properties officeooo:paragraph-rsid="001dcc47"/>
    </style:style>
    <style:style style:name="P22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officeooo:paragraph-rsid="001dcc47"/>
    </style:style>
    <style:style style:name="P23" style:family="paragraph" style:parent-style-name="Standard_20__28_user_29_">
      <style:paragraph-properties fo:line-height="150%" fo:text-align="center" style:justify-single-word="false"/>
      <style:text-properties fo:color="#158466" loext:opacity="100%" style:font-name="Times New Roman" officeooo:paragraph-rsid="001dcc47" style:language-complex="pl" style:country-complex="PL"/>
    </style:style>
    <style:style style:name="P24" style:family="paragraph" style:parent-style-name="Standard_20__28_user_29_">
      <style:paragraph-properties fo:line-height="150%" fo:text-align="center" style:justify-single-word="false"/>
      <style:text-properties fo:color="#158466" loext:opacity="100%" style:font-name="Times New Roman" fo:font-weight="bold" officeooo:paragraph-rsid="001dcc47" style:font-weight-asian="bold" style:font-weight-complex="bold"/>
    </style:style>
    <style:style style:name="P25" style:family="paragraph" style:parent-style-name="Standard_20__28_user_29_">
      <style:paragraph-properties fo:line-height="150%" fo:text-align="justify" style:justify-single-word="false"/>
      <style:text-properties fo:color="#158466" loext:opacity="100%" style:font-name="Times New Roman" officeooo:paragraph-rsid="001dcc47"/>
    </style:style>
    <style:style style:name="P26" style:family="paragraph" style:parent-style-name="Standard_20__28_user_29_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fo:color="#000000" loext:opacity="100%" style:font-name="Times New Roman" officeooo:paragraph-rsid="001dcc47" style:language-complex="pl" style:country-complex="PL"/>
    </style:style>
    <style:style style:name="P27" style:family="paragraph" style:parent-style-name="Standard_20__28_user_29_" style:list-style-name="WWNum3">
      <style:paragraph-properties fo:margin-left="1.27cm" fo:margin-right="0cm" fo:line-height="150%" fo:text-align="justify" style:justify-single-word="false" fo:text-indent="-0.635cm" style:auto-text-indent="false"/>
      <style:text-properties fo:color="#000000" loext:opacity="100%" style:font-name="Times New Roman" officeooo:paragraph-rsid="001dcc47" style:language-complex="pl" style:country-complex="PL"/>
    </style:style>
    <style:style style:name="P28" style:family="paragraph" style:parent-style-name="Standard_20__28_user_29_" style:list-style-name="WWNum4">
      <style:paragraph-properties fo:margin-left="1.27cm" fo:margin-right="0cm" fo:line-height="150%" fo:text-align="justify" style:justify-single-word="false" fo:text-indent="-0.635cm" style:auto-text-indent="false"/>
      <style:text-properties fo:color="#000000" loext:opacity="100%" style:font-name="Times New Roman" officeooo:paragraph-rsid="001dcc47" style:language-complex="pl" style:country-complex="PL"/>
    </style:style>
    <style:style style:name="P29" style:family="paragraph" style:parent-style-name="Standard_20__28_user_29_" style:list-style-name="WWNum5">
      <style:paragraph-properties fo:margin-left="1.27cm" fo:margin-right="0cm" fo:line-height="150%" fo:text-align="justify" style:justify-single-word="false" fo:text-indent="-0.635cm" style:auto-text-indent="false"/>
      <style:text-properties fo:color="#000000" loext:opacity="100%" style:font-name="Times New Roman" officeooo:paragraph-rsid="001dcc47" style:language-complex="pl" style:country-complex="PL"/>
    </style:style>
    <style:style style:name="P30" style:family="paragraph" style:parent-style-name="Standard_20__28_user_29_" style:list-style-name="WWNum2">
      <style:paragraph-properties fo:margin-left="1.27cm" fo:margin-right="0cm" fo:line-height="150%" fo:text-align="justify" style:justify-single-word="false" fo:text-indent="-0.635cm" style:auto-text-indent="false"/>
      <style:text-properties officeooo:paragraph-rsid="001dcc47"/>
    </style:style>
    <style:style style:name="P31" style:family="paragraph" style:parent-style-name="Standard_20__28_user_29_" style:list-style-name="WWNum6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officeooo:paragraph-rsid="001dcc47" style:language-complex="pl" style:country-complex="PL"/>
    </style:style>
    <style:style style:name="P32" style:family="paragraph" style:parent-style-name="Standard_20__28_user_29_">
      <style:paragraph-properties fo:line-height="150%" fo:text-align="justify" style:justify-single-word="false"/>
      <style:text-properties style:font-name="Times New Roman" officeooo:paragraph-rsid="001dcc47" style:language-complex="pl" style:country-complex="PL"/>
    </style:style>
    <style:style style:name="P33" style:family="paragraph" style:parent-style-name="Standard_20__28_user_29_" style:list-style-name="WWNum7">
      <style:paragraph-properties fo:margin-left="1.27cm" fo:margin-right="0cm" fo:line-height="150%" fo:text-align="justify" style:justify-single-word="false" fo:text-indent="-0.635cm" style:auto-text-indent="false"/>
      <style:text-properties officeooo:paragraph-rsid="001dcc47" style:language-complex="pl" style:country-complex="PL"/>
    </style:style>
    <style:style style:name="P34" style:family="paragraph" style:parent-style-name="Standard_20__28_user_29_" style:list-style-name="WWNum8">
      <style:paragraph-properties fo:margin-left="1.27cm" fo:margin-right="0cm" fo:line-height="150%" fo:text-align="justify" style:justify-single-word="false" fo:text-indent="-0.635cm" style:auto-text-indent="false"/>
      <style:text-properties officeooo:paragraph-rsid="001dcc47" style:language-complex="pl" style:country-complex="PL"/>
    </style:style>
    <style:style style:name="P35" style:family="paragraph" style:parent-style-name="Standard_20__28_user_29_" style:list-style-name="WWNum9">
      <style:paragraph-properties fo:margin-left="1.27cm" fo:margin-right="0cm" fo:line-height="150%" fo:text-align="justify" style:justify-single-word="false" fo:text-indent="-0.635cm" style:auto-text-indent="false"/>
      <style:text-properties officeooo:paragraph-rsid="001dcc47" style:language-complex="pl" style:country-complex="PL"/>
    </style:style>
    <style:style style:name="T1" style:family="text">
      <style:text-properties officeooo:rsid="001fc048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/>
    </style:style>
    <style:style style:name="T4" style:family="text">
      <style:text-properties fo:color="#000000" loext:opacity="100%" style:font-name="Times New Roman" style:language-complex="pl" style:country-complex="PL"/>
    </style:style>
    <style:style style:name="T5" style:family="text">
      <style:text-properties fo:color="#000000" loext:opacity="100%" style:font-name="Times New Roman" style:language-complex="pl" style:country-complex="PL" style:font-weight-complex="bold"/>
    </style:style>
    <style:style style:name="T6" style:family="text">
      <style:text-properties fo:color="#000000" loext:opacity="100%" style:font-name="Times New Roman" officeooo:rsid="001fc048" style:language-complex="pl" style:country-complex="PL" style:font-weight-complex="bold"/>
    </style:style>
    <style:style style:name="T7" style:family="text">
      <style:text-properties fo:color="#000000" loext:opacity="100%" style:font-name="Times New Roman" fo:font-weight="bold" style:font-weight-asian="bold" style:language-complex="pl" style:country-complex="PL"/>
    </style:style>
    <style:style style:name="T8" style:family="text">
      <style:text-properties fo:color="#000000" loext:opacity="100%" style:font-name="Times New Roman" fo:font-weight="bold" style:font-weight-asian="bold" style:font-weight-complex="bold"/>
    </style:style>
    <style:style style:name="T9" style:family="text">
      <style:text-properties fo:color="#000000" loext:opacity="100%" style:font-name="Times New Roman" fo:font-weight="bold" officeooo:rsid="001dcc47" style:font-weight-asian="bold" style:font-weight-complex="bold"/>
    </style:style>
    <style:style style:name="T10" style:family="text">
      <style:text-properties fo:color="#000000" loext:opacity="100%" style:font-name="Times New Roman" officeooo:rsid="0021c9d6"/>
    </style:style>
    <style:style style:name="T11" style:family="text">
      <style:text-properties fo:color="#000000" loext:opacity="100%" style:font-name="Times New Roman" fo:font-weight="normal" style:font-weight-asian="normal" style:font-weight-complex="normal"/>
    </style:style>
    <style:style style:name="T12" style:family="text">
      <style:text-properties fo:color="#000000" loext:opacity="100%" style:font-name="Times New Roman" fo:font-weight="normal" style:font-weight-asian="normal" style:language-complex="pl" style:country-complex="PL" style:font-weight-complex="normal"/>
    </style:style>
    <style:style style:name="T13" style:family="text">
      <style:text-properties fo:color="#000000" loext:opacity="100%" style:font-name="Times New Roman" fo:font-weight="normal" officeooo:rsid="0020b4b8" style:font-weight-asian="normal" style:language-complex="pl" style:country-complex="PL" style:font-weight-complex="normal"/>
    </style:style>
    <style:style style:name="T14" style:family="text">
      <style:text-properties fo:color="#000000" loext:opacity="100%" style:language-complex="pl" style:country-complex="PL"/>
    </style:style>
    <style:style style:name="T15" style:family="text">
      <style:text-properties fo:color="#000000" loext:opacity="100%" officeooo:rsid="0021c9d6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weight="bold" officeooo:rsid="001cac23" style:font-weight-asian="bold" style:font-weight-complex="bold"/>
    </style:style>
    <style:style style:name="T19" style:family="text">
      <style:text-properties style:font-name="Times New Roman" fo:font-weight="bold" officeooo:rsid="001dcc47" style:font-weight-asian="bold" style:font-weight-complex="bold"/>
    </style:style>
    <style:style style:name="T20" style:family="text">
      <style:text-properties style:font-name="Times New Roman" style:language-complex="pl" style:country-complex="PL"/>
    </style:style>
    <style:style style:name="T21" style:family="text">
      <style:text-properties officeooo:rsid="001f3019"/>
    </style:style>
    <style:style style:name="T22" style:family="text">
      <style:text-properties officeooo:rsid="0020b4b8"/>
    </style:style>
    <style:style style:name="T23" style:family="text">
      <style:text-properties officeooo:rsid="0021f7c4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2177f" style:font-weight-asian="bold" style:font-weight-complex="bold"/>
    </style:style>
    <style:style style:name="T26" style:family="text">
      <style:text-properties officeooo:rsid="0023d3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1 do Zarządzenie <text:s/>nr <text:span text:style-name="T26">2</text:span><text:span text:style-name="T1">/</text:span>202<text:span text:style-name="T23">6</text:span></text:p>
      <text:p text:style-name="P17">Dyrektora Publicznego Przedszkola w Zapolicach</text:p>
      <text:p text:style-name="P19"/>
      <text:p text:style-name="P12"/>
      <text:p text:style-name="P12"/>
      <text:p text:style-name="P2">REGULAMIN REKRUTACJI</text:p>
      <text:p text:style-name="P2">PUBLICZNEGO PRZEDSZKOLA W ZAPOLICACH</text:p>
      <text:p text:style-name="P14"/>
      <text:p text:style-name="P15">Podstawy prawne:</text:p>
      <text:list xml:id="list1510238156" text:style-name="WWNum1">
        <text:list-item>
          <text:p text:style-name="P26">Ustawa z dnia 14 grudnia 2016 r. Prawo oświatowe (Dz. U. z 202<text:span text:style-name="T21">5</text:span> r. poz. <text:span text:style-name="T21">1043</text:span>, <text:span text:style-name="T21">1160</text:span>, 1<text:span text:style-name="T21">837</text:span>)<text:bookmark text:name="DocHead"/>.</text:p>
        </text:list-item>
      </text:list>
      <text:list xml:id="list114453498" text:style-name="WWNum2">
        <text:list-item>
          <text:p text:style-name="P30"><text:span text:style-name="T5">Rozporządzenie Ministra Edukacji i Nauki z dnia 18 listopada 2022 r. w sprawie przeprowadzania postępowania rekrutacyjnego oraz postępowania uzupełniającego do publicznych przedszkoli, szkół, placówek i centrów <text:s/>(Dz. U. z 2024 r. poz. </text:span><text:span text:style-name="T6">989</text:span><text:span text:style-name="T5">) </text:span></text:p>
        </text:list-item>
      </text:list>
      <text:list xml:id="list1918538711" text:style-name="WWNum3">
        <text:list-item>
          <text:p text:style-name="P27">Uchwała Rady Gminy Nr XXX/189/17 z dnia 30 marca 2017 r. w sprawie określenia kryteriów naboru do publicznych przedszkoli i oddziałów przedszkolnych w szkołach prowadzonych przez Gminę Zapolice.</text:p>
        </text:list-item>
      </text:list>
      <text:list xml:id="list3830716399" text:style-name="WWNum4">
        <text:list-item>
          <text:p text:style-name="P28">Zarządzenie Wójta Gminy Zapolice Nr <text:span text:style-name="T21">437</text:span>/202<text:span text:style-name="T21">6</text:span> z dnia <text:span text:style-name="T1">2</text:span><text:span text:style-name="T21">9</text:span> stycznia 202<text:span text:style-name="T21">6</text:span>r. w sprawie harmonogramu czynności w postępowaniu rekrutacyjnym oraz postępowaniu uzupełniającym do publicznych przedszkoli i oddziałów przedszkolnych w publicznych szkołach podstawowych prowadzonych przez Gminę Zapolice, kryteriów branych pod uwagę w postępowaniu rekrutacyjnym oraz dokumentów niezbędnych do potwierdzenia tych kryteriów, a także liczby punktów możliwych do uzyskania za poszczególne kryteria.</text:p>
        </text:list-item>
      </text:list>
      <text:p text:style-name="P18"/>
      <text:p text:style-name="P6"/>
      <text:p text:style-name="P2">Rozdział 1</text:p>
      <text:p text:style-name="P20"><text:span text:style-name="T17">Przepisy ogóln</text:span><text:span text:style-name="T16">e</text:span></text:p>
      <text:p text:style-name="P21"/>
      <text:p text:style-name="P7">1. Regulamin określa kryteria i tryb przyjmowania dzieci do Publicznego Przedszkola <text:s text:c="21"/>w Zapolicach, terminy postępowania rekrutacyjnego, terminy składania dokumentów oraz terminy postępowania uzupełniającego.</text:p>
      <text:p text:style-name="P7">2. Postępowanie rekrutacyjne przeprowadza się na wolne miejsca w przedszkolu. <text:s text:c="57"/>3. Rodzice dzieci uczęszczających do danego przedszkola składają na kolejny rok szkolny deklarację o kontynuowaniu wychowania przedszkolnego w tym przedszkolu, w terminie 7 dni poprzedzających termin rozpoczęcia postępowania rekrutacyjnego.</text:p>
      <text:p text:style-name="P7">4. Postępowanie rekrutacyjne przeprowadza się na wniosek rodzica.</text:p>
      <text:p text:style-name="P21"><text:soft-page-break/><text:span text:style-name="T16">5. </text:span><text:span text:style-name="T20">W przypadku dzieci posiadających orzeczenie o potrzebie kształcenia specjalnego, wychowaniem przedszkolnym może zostać objęte dziecko w wieku powyżej 7 lat, jednak nie dłużej niż do końca roku szkolnego w roku kalendarzowym, w którym dziecko ukończy 9 lat.</text:span></text:p>
      <text:p text:style-name="P7">6. Dzieciom, o których mowa w ust. 5 odpowiednią formę kształcenia, zgodną z orzeczeniem, na wniosek rodziców, zapewnia gmina właściwa ze względu na miejsce zamieszkania tych dzieci.</text:p>
      <text:p text:style-name="P7">7. Ilekroć w niniejszym regulaminie jest mowa o:</text:p>
      <text:p text:style-name="P7">1) wielodzietności rodziny – oznacza to rodzinę wychowującą troje i więcej dzieci;</text:p>
      <text:p text:style-name="P7">2) samotnym wychowywaniu dziecka – oznacza to wychowywanie dziecka przez pannę, kawalera, wdowę, wdowca, osobę pozostającą w separacji orzeczonej prawomocnym wyrokiem sądu, osobę rozwiedzioną, chyba że osoba taka wychowuje wspólnie co najmniej jedno dziecko z jego rodzicem;</text:p>
      <text:p text:style-name="P7">3) rodzicach – należy przez to rozumieć także prawnych opiekunów dziecka oraz osoby (podmioty) sprawujące pieczę zastępczą nad dzieckiem.</text:p>
      <text:p text:style-name="P7"/>
      <text:p text:style-name="P7"/>
      <text:p text:style-name="P2">Rozdział 2</text:p>
      <text:p text:style-name="P2">Pierwszy etap postępowania rekrutacyjnego</text:p>
      <text:p text:style-name="P6"/>
      <text:p text:style-name="P8">1. Do Publicznego Przedszkola w Zapolicach, w pierwszej kolejności przyjmuje się kandydatów zamieszkałych na obszarze gminy Zapolice.</text:p>
      <text:p text:style-name="P11">2. Do przedszkola można przyjąć kandydata zamieszkałego poza obszarem gminy Zapolice, jeżeli po przeprowadzeniu postępowania rekrutacyjnego placówka nadal dysponuje wolnymi miejscami.</text:p>
      <text:p text:style-name="P11"><text:s/>3. W przypadku liczby kandydatów spoza gminy Zapolice większej niż liczba wolnych miejsc przeprowadza się postępowanie rekrutacyjne.</text:p>
      <text:p text:style-name="P11">4. Do Publicznego Przedszkola w Zapolicach przyjmowane są dzieci w wieku 3-6 letnie. <text:s text:c="23"/>W szczególnych przypadkach do przedszkola mogą zostać przyjęte dzieci 2,5 letnie o ile przedszkole dysponuje wolnymi miejscami.</text:p>
      <text:p text:style-name="P8">5. W przypadku, gdy liczba kandydatów spełniających warunek, o którym mowa w pkt. 1, przewyższa liczbę wolnych miejsc w publicznym przedszkolu, bierze się pod uwagę następujące kryteria:</text:p>
      <text:p text:style-name="P8">a) wielodzietność rodziny kandydata;</text:p>
      <text:p text:style-name="P8">b) niepełnosprawność kandydata;</text:p>
      <text:p text:style-name="P8">c) niepełnosprawność jednego z rodziców kandydata;</text:p>
      <text:p text:style-name="P8"><text:soft-page-break/>d) niepełnosprawność obojga rodziców kandydata;</text:p>
      <text:p text:style-name="P8">e) niepełnosprawność rodzeństwa kandydata;</text:p>
      <text:p text:style-name="P8">f) samotne wychowywanie kandydata w rodzinie;</text:p>
      <text:p text:style-name="P8">g) objęcie kandydata pieczą zastępczą.</text:p>
      <text:p text:style-name="P8">6. Powyższe wymienione kryteria mają jednakową wartość. Każdemu z tych kryteriów przypisano wartość <text:span text:style-name="T24">10 punktów.</text:span></text:p>
      <text:p text:style-name="P22"><text:span text:style-name="T16">7. </text:span><text:span text:style-name="T20">Potwierdzenie okoliczności wskazanych w kryteriach podstawowych następuje poprzez złożenie odpowiednich dokumentów:</text:span></text:p>
      <text:list xml:id="list1757108941" text:style-name="WWNum5">
        <text:list-item>
          <text:p text:style-name="P29">oświadczenie o wielodzietności rodziny kandydata;</text:p>
        </text:list-item>
      </text:list>
      <text:list xml:id="list1489492996" text:style-name="WWNum6">
        <text:list-item>
          <text:p text:style-name="P31">prawomocny wyrok sądu rodzinnego orzekający rozwód lub separację lub akt zgonu</text:p>
        </text:list-item>
      </text:list>
      <text:list xml:id="list3943854018" text:style-name="WWNum7">
        <text:list-item>
          <text:p text:style-name="P33">oświadczenie o samotnym wychowywaniu dziecka oraz niewychowywaniu żadnego dziecka wspólnie z jego rodzicem;</text:p>
        </text:list-item>
      </text:list>
      <text:list xml:id="list4112169605" text:style-name="WWNum8">
        <text:list-item>
          <text:p text:style-name="P34">dokument potwierdzający objęcie dziecka pieczą zastępczą zgodnie z ustawą z dnia <text:s text:c="19"/>9 czerwca 2011 r. o wspieraniu rodziny i systemie pieczy zastępczej (Dz. U. z 202<text:span text:style-name="T22">5</text:span>r. poz. <text:s/><text:span text:style-name="T22">49</text:span>).</text:p>
        </text:list-item>
      </text:list>
      <text:list xml:id="list3859875805" text:style-name="WWNum9">
        <text:list-item>
          <text:p text:style-name="P35">orzeczenia o potrzebie kształcenia specjalnego wydanego ze względu na niepełnosprawność, orzeczenie o niepełnosprawności lub o stopniu niepełnosprawności lub orzeczenie równoważne w rozumieniu przepisów ustawy z dnia 27 sierpnia 1997 r. o rehabilitacji zawodowej i społecznej oraz zatrudnieniu osób niepełnosprawnych (Dz. U. z 202<text:span text:style-name="T22">5</text:span>r., poz. <text:span text:style-name="T22">913</text:span>).</text:p>
        </text:list-item>
      </text:list>
      <text:p text:style-name="P10">8. Przewodniczący komisji rekrutacyjnej może żądać dokumentów potwierdzających okoliczności zawarte w oświadczeniach, w terminie wyznaczonym przez przewodniczącego lub może zwrócić się o potwierdzenie tych okoliczności do wójta (burmistrza, prezydenta miasta) właściwego ze względu na miejsce zamieszkania kandydata.</text:p>
      <text:p text:style-name="P21"><text:span text:style-name="T4">9. Odpowiednie oświadczenia składają rodzice w pkt. III wniosku ( </text:span><text:span text:style-name="T7">Załącznik nr 1, 2</text:span><text:span text:style-name="T4">).</text:span></text:p>
      <text:p text:style-name="P2"/>
      <text:p text:style-name="P2">Rozdział 3</text:p>
      <text:p text:style-name="P2">Drugi etap postępowania rekrutacyjnego</text:p>
      <text:p text:style-name="P7"><text:s/></text:p>
      <text:p text:style-name="P7">1. Drugi etap postępowania rekrutacyjnego przeprowadza się wówczas, gdy liczba miejsc <text:s text:c="23"/>w przedszkolu jest niewystarczająca w stosunku do liczby kandydatów, którzy uzyskali równorzędne wyniki na pierwszym etapie postępowania rekrutacyjnego, albo gdy przedszkole nadal dysponuje wolnymi miejscami.</text:p>
      <text:p text:style-name="P21"><text:soft-page-break/><text:span text:style-name="T3">2. Na drugim etapie postępowania rekrutacyjnego brane są pod uwagę następujące kryteria</text:span><text:span text:style-name="T14"> o</text:span><text:span text:style-name="T4">kreślone przez Radę Gminy Zapolice w uchwale nr XXX/189/17 z dnia 30 marca 2017 r.</text:span></text:p>
      <text:p text:style-name="P15">w sprawie określenia kryteriów naboru do publicznych przedszkoli i oddziałów przedszkolnych </text:p>
      <text:p text:style-name="P15">w szkołach podstawowych prowadzonych przez Gminę Zapolice.</text:p>
      <text:p text:style-name="P7">a) <text:s/>rodzice dziecka (opiekunowie prawni) pracują, wykonują pracę na podstawie umowy cywilnoprawnej, uczą się w trybie dziennym, prowadzą gospodarstwo rolne, lub pozarolniczą działalność gospodarczą – za które można uzyskać <text:span text:style-name="T24">20pkt.</text:span> Kryterium stosuje się również do pracującego/ uczącego się rodzica samotnie wychowującego dziecko.</text:p>
      <text:p text:style-name="P16">b) <text:s/>rodzeństwo dziecka uczęszcza do placówki oświatowej, do której składany jest wniosek, za które można uzyskać <text:span text:style-name="T24">10 pkt.</text:span></text:p>
      <text:p text:style-name="P21"><text:span text:style-name="T3">c) dziecko mieszka w obwodzie Szkoły Podstawowej w Zapolicach (obwód w rozumieniu art.39 ust. 5</text:span><text:span text:style-name="T10">b</text:span><text:span text:style-name="T3"> ustawy <text:s/>z dnia</text:span><text:span text:style-name="T11"> 14 grudnia 2016 r. -Prawo oświatowe <text:s/>(</text:span><text:span text:style-name="T12">Dz. U. z 202</text:span><text:span text:style-name="T13">5</text:span><text:span text:style-name="T12"> r. poz. </text:span><text:span text:style-name="T13">1043, 1160,1837</text:span><text:span text:style-name="T12">)</text:span><text:span text:style-name="T11">, za które można uzyskać</text:span><text:span text:style-name="T8"> 5 pkt.</text:span></text:p>
      <text:p text:style-name="P10">3. Potwierdzenie kryteriów dodatkowych następuje poprzez złożenie oświadczenia przez rodzica kandydata. Jednakże Przewodniczący Komisji Rekrutacyjnej może żądać dokumentów potwierdzających okoliczności zawarte w oświadczeniach, np. zaświadczenia z zakładu pracy rodziców o zatrudnieniu, z uczelni – szkoły o nauce w trybie dziennym, zaświadczenie <text:s text:c="39"/>o prowadzeniu gospodarstwa rolnego lub pozarolniczej działalności gospodarczej w terminie wyznaczonym przez przewodniczącego lub może zwrócić się o potwierdzenie tych okoliczności <text:s/>do wójta (burmistrza, prezydenta miasta) właściwego ze względu na miejsce zamieszkania kandydata.</text:p>
      <text:p text:style-name="P10"/>
      <text:p text:style-name="P2">Rozdział 4</text:p>
      <text:p text:style-name="P2">Kandydaci zamieszkali poza obszarem danej gminy</text:p>
      <text:p text:style-name="P2"/>
      <text:p text:style-name="P7">1. Kandydaci zamieszkali poza obszarem danej gminy mogą być przyjęci do przedszkola na terenie tej gminy, jeżeli po przeprowadzeniu postępowania rekrutacyjnego gmina nadal dysponuje wolnymi miejscami w tym przedszkolu.</text:p>
      <text:p text:style-name="P7">2. W przypadku większej liczby kandydatów zamieszkałych poza obszarem danej gminy niż liczba wolnych miejsc w przedszkolu, przeprowadza się postępowanie rekrutacyjne.</text:p>
      <text:p text:style-name="P9"/>
      <text:p text:style-name="P9"/>
      <text:p text:style-name="P2">Rozdział 5</text:p>
      <text:p text:style-name="P2">Wniosek o przyjęcie do przedszkola</text:p>
      <text:p text:style-name="P2"/>
      <text:p text:style-name="P7">1. Wniosek o przyjęcie do przedszkola składa się do dyrektora <text:s/>przedszkola.</text:p>
      <text:p text:style-name="P7"><text:soft-page-break/>2. Formularze wniosków są dostępne w siedzibie i na stronie internetowej przedszkola i Urzędu Gminy Zapolice</text:p>
      <text:p text:style-name="P7">3. Do wniosku dołącza się:</text:p>
      <text:p text:style-name="P7">a) dokumenty potwierdzające spełnianie kryteriów wymienionych w rozdziale 2,</text:p>
      <text:p text:style-name="P7">2. Dokumenty, o których mowa w rozdz. 2 pkt 7, składa się w oryginale, notarialnie poświadczonej kopii albo w postaci urzędowo poświadczonego odpisu lub wyciągu z dokumentu. Dokumenty te mogą być składane także w postaci kopii poświadczonej za zgodność z oryginałem przez rodzica kandydata.</text:p>
      <text:p text:style-name="P7">3. Oświadczenia, o których mowa w rozdz. 3, składa się pod rygorem odpowiedzialności karnej za składanie fałszywych zeznań.</text:p>
      <text:p text:style-name="P7">4. Przewodniczący Komisji Rekrutacyjnej, może żądać dokumentów potwierdzających okoliczności zawarte w oświadczeniach, w terminie przez siebie wyznaczonym, lub może zwrócić się do wójta właściwego ze względu na miejsce zamieszkania kandydata o potwierdzenie tych okoliczności.</text:p>
      <text:p text:style-name="P9"/>
      <text:p text:style-name="P2">Rozdział 6</text:p>
      <text:p text:style-name="P2">Komisja rekrutacyjna</text:p>
      <text:p text:style-name="P3"/>
      <text:p text:style-name="P21"><text:span text:style-name="T16">1. </text:span><text:span text:style-name="T20">Komisja rekrutacyjna przeprowadza postępowanie rekrutacyjne do Publicznego Przedszkola <text:s text:c="14"/>w Zapolicach.</text:span></text:p>
      <text:p text:style-name="P10">2. Komisja rekrutacyjna powoływana jest przez dyrektora Publicznego Przedszkola w Zapolicach.</text:p>
      <text:p text:style-name="P10">3. Komisja rekrutacyjna składa się z trzech członków: przewodniczącego i dwóch członków – przedstawiciele rady pedagogicznej i pracownik administracji.</text:p>
      <text:p text:style-name="P10">4. Do zadań komisji rekrutacyjnej należy w szczególności:</text:p>
      <text:p text:style-name="P10">a) Sporządzenie listy kandydatów, zawierającej imiona i nazwiska kandydatów uszeregowane <text:s text:c="23"/>w kolejności alfabetycznej, w przypadku których zweryfikowano wniosek, o<text:span text:style-name="T2"> którym mowa w art. 15</text:span><text:span text:style-name="T15">8 ust. 1</text:span><text:span text:style-name="T2"> ustawy – Prawo oświatowe, w tym zweryfikowano spełnianie przez kandydata warunków lub kryteriów branych pod uwagę w postępowaniu rekrutacyjnym oraz postępowaniu</text:span> uzupełniającym,</text:p>
      <text:p text:style-name="P10">b) Sporządzenie informacji o liczbie punktów przyznanych poszczególnym kandydatom po przeprowadzeniu postępowania rekrutacyjnego lub postępowania uzupełniającego,</text:p>
      <text:p text:style-name="P10">c) Sporządzenie listy kandydatów zakwalifikowanych i kandydatów niezakwalifikowanych <text:s/>oraz sporządzenie listy kandydatów przyjętych i kandydatów nieprzyjętych.</text:p>
      <text:p text:style-name="P10">d) Sporządzenie protokołu z przeprowadzonego postępowania rekrutacyjnego.</text:p>
      <text:p text:style-name="P10">Dyrektor przedszkola wydaje poszczególnym członkom komisji upoważnienie do dostępu do danych osobowych zebranych w trakcie postępowania rekrutacyjnego.</text:p>
      <text:p text:style-name="P2"><text:soft-page-break/>Rozdział 7</text:p>
      <text:p text:style-name="P4">Wyniki postępowania rekrutacyjnego</text:p>
      <text:p text:style-name="P5"/>
      <text:p text:style-name="P15">1. Komisja rekrutacyjna podaje wyniki postępowania rekrutacyjnego do publicznej wiadomości <text:s text:c="16"/>w formie listy kandydatów zakwalifikowanych i niezakwalifikowanych (zgodnie z art. 158 ust.1 ustawy z dn. 14 grudnia 2016 r. Prawo oświatowe). Lista zawiera imiona i nazwiska kandydatów oraz informację o zakwalifikowaniu lub niezakwalifikowaniu kandydata do przedszkola. Kandydaci uszeregowani są w kolejności alfabetycznej. Komisja rekrutacyjna umieszcza na liście adnotację <text:s text:c="21"/>o najniższej liczbie punktów uprawniających do przyjęcia do przedszkola.</text:p>
      <text:p text:style-name="P15">2. Komisja rekrutacyjna podaje do publicznej wiadomości listę kandydatów przyjętych <text:s text:c="30"/>i nieprzyjętych do przedszkola (zgodnie z <text:s/>art. 158 ust. 3 ustawy z dn. 14 grudnia 2016 r. Prawo oświatowe). Lista zawiera imiona i nazwiska kandydatów przyjętych i kandydatów nieprzyjętych lub informację o liczbie wolnych miejsc.</text:p>
      <text:p text:style-name="P15">3. Komisja rekrutacyjna przyjmuje kandydata do przedszkola, jeżeli w wyniku postępowania rekrutacyjnego kandydat został on zakwalifikowany oraz złożono wymagane dokumenty.</text:p>
      <text:p text:style-name="P15">4. Lista przyjętych i nieprzyjętych kandydatów opatrzona jest datą podania do publicznej wiadomości oraz podpisem przewodniczącego komisji rekrutacyjnej. Listy te są publikowane nie dłużej niż do czasu upłynięcia terminów w postępowaniu rekrutacyjnym lub postępowaniu uzupełniającym.</text:p>
      <text:p text:style-name="P15">5. Listę kandydatów zakwalifikowanych i niezakwalifikowanych oraz listę kandydatów przyjętych <text:s text:c="40"/>i nieprzyjętych podaje się do publicznej wiadomości poprzez umieszczenie w widocznym miejscu w siedzibie <text:s/>przedszkola.</text:p>
      <text:p text:style-name="P23"/>
      <text:p text:style-name="P13">Rozdział 8</text:p>
      <text:p text:style-name="P13">Odwołanie od rozstrzygnięcia komisji rekrutacyjnej oraz skarga na rozstrzygnięcie dyrektora przedszkola</text:p>
      <text:p text:style-name="P24"/>
      <text:p text:style-name="P16">1. Rodzic/ opiekun prawny kandydata może odwołać się od decyzji odmownej przyjęcia dziecka do przedszkola zgodnie z art. 158 pkt.6 ustawy – Prawo oświatowe.</text:p>
      <text:p text:style-name="P21"><text:span text:style-name="T3">2. </text:span><text:span text:style-name="T4">W terminie 3 dni roboczych od dnia podania do publicznej wiadomości listy kandydatów przyjętych i nieprzyjętych, rodzic <text:s/>może wystąpić do komisji rekrutacyjnej z wnioskiem <text:s text:c="38"/>o sporządzenie uzasadnienia odmowy przyjęcia kandydata do danego przedszkola. Wniosek należy złożyć w danym przedszkolu.</text:span></text:p>
      <text:p text:style-name="P15"><text:soft-page-break/>3. <text:s/>Uzasadnienie sporządza komisja rekrutacyjna w terminie 3 dni roboczych od przedłożenia wniosku przez rodzica (zgodnie z art.158 ust.7 ustawy Prawo oświatowe). Uzasadnienie odmowy przyjęcia zawiera przyczyny odmowy przyjęcia, w szczególności najniższą liczbę punktów, która</text:p>
      <text:p text:style-name="P15">uprawniała do przyjęcia oraz liczbę punktów uzyskanych przez kandydata w postępowaniu rekrutacyjnym.</text:p>
      <text:p text:style-name="P15">4. Rodzic <text:s/>kandydata może złożyć odwołanie od decyzji komisji rekrutacyjnej <text:s/>w terminie 3 dni roboczych <text:s/>od dnia otrzymania uzasadnienia odmowy przyjęcia dziecka (art. 158 ust. 8 ustawy Prawo oświatowe). Odwołanie składa się do dyrektora przedszkola.</text:p>
      <text:p text:style-name="P15">5. Dyrektor przedszkola rozpatruje odwołanie w terminie 3 dni roboczych od dnia otrzymania odwołania.</text:p>
      <text:p text:style-name="P15">6. Na rozstrzygnięcie dyrektora przysługuje skarga do właściwego sądu administracyjnego.</text:p>
      <text:p text:style-name="P25"/>
      <text:p text:style-name="P25"/>
      <text:p text:style-name="P2">Rozdział 9</text:p>
      <text:p text:style-name="P2">Harmonogram rekrutacji</text:p>
      <text:p text:style-name="P6"/>
      <text:p text:style-name="P7">Terminy przeprowadzania postępowania rekrutacyjnego i postępowania uzupełniającego, w tym terminy składania dokumentów, na rok szkolny<text:span text:style-name="T24"> 202</text:span><text:span text:style-name="T25">6</text:span><text:span text:style-name="T24">/202</text:span><text:span text:style-name="T25">7</text:span></text:p>
      <text:p text:style-name="P21"><text:span text:style-name="T3">1. Od </text:span><text:span text:style-name="T8">2</text:span><text:span text:style-name="T9">3</text:span><text:span text:style-name="T3"> </text:span><text:span text:style-name="T8">do 2</text:span><text:span text:style-name="T9">7</text:span><text:span text:style-name="T8"> lutego 202</text:span><text:span text:style-name="T9">6</text:span><text:span text:style-name="T8">r.</text:span><text:span text:style-name="T3"> - wydawanie i złożenie przez rodziców deklaracji o kontynuację pobytu dziecka w przedszkolu.</text:span></text:p>
      <text:p text:style-name="P21"><text:span text:style-name="T16">2. a) Od </text:span><text:span text:style-name="T19">2</text:span><text:span text:style-name="T16"> </text:span><text:span text:style-name="T17">do 1</text:span><text:span text:style-name="T19">6</text:span><text:span text:style-name="T17"> marca 202</text:span><text:span text:style-name="T19">6</text:span><text:span text:style-name="T17">r.</text:span><text:span text:style-name="T16"> - wydawanie i przyjmowanie przez przedszkole wniosków <text:s text:c="27"/>o przyjęcie dziecka do przedszkola w postępowaniu rekrutacyjnym.</text:span></text:p>
      <text:p text:style-name="P21"><text:span text:style-name="T16"><text:s text:c="3"/>b) Od</text:span><text:span text:style-name="T17"> 1</text:span><text:span text:style-name="T18">8</text:span><text:span text:style-name="T17"> do 2</text:span><text:span text:style-name="T19">4</text:span><text:span text:style-name="T17"> sierpnia 202</text:span><text:span text:style-name="T19">6</text:span><text:span text:style-name="T17">r</text:span><text:span text:style-name="T16">. - <text:s/>wydawanie i przyjmowanie przez przedszkole wniosków <text:s text:c="27"/>o przyjęcie dziecka do przedszkola w postępowaniu uzupełniającym.</text:span></text:p>
      <text:p text:style-name="P21"><text:span text:style-name="T16">3. a) </text:span><text:span text:style-name="T17">Do dnia 2</text:span><text:span text:style-name="T19">3</text:span><text:span text:style-name="T17"> marca 202</text:span><text:span text:style-name="T19">6</text:span><text:span text:style-name="T17">r.</text:span><text:span text:style-name="T16"> - ocena formalna i merytoryczna złożonych wniosków <text:s text:c="36"/>w postępowaniu rekrutacyjnym.</text:span></text:p>
      <text:p text:style-name="P21"><text:span text:style-name="T16"><text:s text:c="2"/>b) </text:span><text:span text:style-name="T17">Do dnia 2</text:span><text:span text:style-name="T18">5</text:span><text:span text:style-name="T17"> sierpnia 202</text:span><text:span text:style-name="T19">6</text:span><text:span text:style-name="T17">r.</text:span><text:span text:style-name="T16"> - ocena formalna i merytoryczna złożonych wniosków <text:s text:c="28"/>w postępowaniu <text:s/>uzupełniającym.</text:span></text:p>
      <text:p text:style-name="P21"><text:span text:style-name="T16">4. a) </text:span><text:span text:style-name="T18">31</text:span><text:span text:style-name="T17"> marca 202</text:span><text:span text:style-name="T19">6</text:span><text:span text:style-name="T17">r.</text:span><text:span text:style-name="T16"> - opublikowanie listy kandydatów zakwalifikowanych <text:s text:c="51"/>i niezakwalifikowanych do przedszkola <text:s/>w postępowaniu rekrutacyjnym.</text:span></text:p>
      <text:p text:style-name="P21"><text:span text:style-name="T16"><text:s text:c="2"/>b)</text:span><text:span text:style-name="T17"> 2</text:span><text:span text:style-name="T19">6</text:span><text:span text:style-name="T17"> sierpnia 202</text:span><text:span text:style-name="T19">6</text:span><text:span text:style-name="T17">r. </text:span><text:span text:style-name="T16">opublikowanie listy kandydatów zakwalifikowanych <text:s text:c="53"/>i niezakwalifikowanych do przedszkola <text:s/>w postępowaniu uzupełniającym</text:span></text:p>
      <text:p text:style-name="P7">5. Potwierdzenie przez rodzica kandydata woli przyjęcia dziecka w postaci pisemnego oświadczenia:</text:p>
      <text:p text:style-name="P21"><text:span text:style-name="T16"><text:s text:c="2"/>a) w postępowaniu rekrutacyjnym </text:span><text:span text:style-name="T17"><text:s/>od </text:span><text:span text:style-name="T18">1</text:span><text:span text:style-name="T17"> do 1</text:span><text:span text:style-name="T18">4</text:span><text:span text:style-name="T17"> kwietnia 202</text:span><text:span text:style-name="T19">6</text:span><text:span text:style-name="T17">r.</text:span></text:p>
      <text:p text:style-name="P21"><text:soft-page-break/><text:span text:style-name="T16"><text:s text:c="2"/>b) w postępowaniu uzupełniającym od </text:span><text:span text:style-name="T17">2</text:span><text:span text:style-name="T19">7</text:span><text:span text:style-name="T17"> do </text:span><text:span text:style-name="T18">2</text:span><text:span text:style-name="T19">8</text:span><text:span text:style-name="T17"> sierpnia 202</text:span><text:span text:style-name="T19">6</text:span><text:span text:style-name="T17">r</text:span><text:span text:style-name="T16">.</text:span></text:p>
      <text:p text:style-name="P7">6. Podanie do publicznej wiadomości przez komisję rekrutacyjną listy kandydatów przyjętych <text:s text:c="30"/>i kandydatów nieprzyjętych:</text:p>
      <text:p text:style-name="P21"><text:span text:style-name="T16"><text:s text:c="2"/>a) w postępowaniu rekrutacyjnym w dniu</text:span><text:span text:style-name="T17"> 1</text:span><text:span text:style-name="T19">7</text:span><text:span text:style-name="T17"> kwietnia 202</text:span><text:span text:style-name="T19">6</text:span><text:span text:style-name="T17">r.</text:span></text:p>
      <text:p text:style-name="P21"><text:span text:style-name="T16"><text:s text:c="2"/>b) w postępowaniu uzupełniającym w dniu</text:span><text:span text:style-name="T17"> </text:span><text:span text:style-name="T18">2</text:span><text:span text:style-name="T19">8</text:span><text:span text:style-name="T17"> sierpnia 202</text:span><text:span text:style-name="T19">6</text:span><text:span text:style-name="T17">r.</text:span></text:p>
      <text:p text:style-name="P9"/>
      <text:p text:style-name="P2"/>
      <text:p text:style-name="P2">Rozdział 10</text:p>
      <text:p text:style-name="P2">Przechowywanie danych osobowych kandydatów oraz dokumentacji</text:p>
      <text:p text:style-name="P2"/>
      <text:p text:style-name="P7">1. Dane osobowe kandydatów zgromadzone w celach postępowania rekrutacyjnego oraz dokumentacja postępowania rekrutacyjnego są przechowywane nie dłużej niż do końca okresu, <text:s text:c="22"/>w którym dziecko korzysta z wychowania przedszkolnego w danym przedszkolu.</text:p>
      <text:p text:style-name="P7">2. Dane osobowe kandydatów nieprzyjętych zgromadzone w celach postępowania rekrutacyjnego są przechowywane w przedszkolu przez okres roku, chyba że na rozstrzygnięcie dyrektora przedszkola została wniesiona skarga do sądu administracyjnego i postępowanie nie zostało zakończone prawomocnym wyrokiem.</text:p>
      <text:p text:style-name="P3"/>
      <text:p text:style-name="P2">Rozdział 11</text:p>
      <text:p text:style-name="P2">Przyjęcie dziecka do przedszkola w trakcie roku szkolnego</text:p>
      <text:p text:style-name="P7"/>
      <text:p text:style-name="P1">1. O przyjęciu dziecka do publicznego przedszkola w trakcie roku szkolnego decyduje dyrektor przedszkol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weight="bold"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69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2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75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76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77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78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9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80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81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2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84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85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86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87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88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89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90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9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9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9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9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9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9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9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02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03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04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05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06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07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08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9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11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12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13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14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15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16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17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5T16:38:27.059000000</meta:creation-date>
    <dc:date>2026-02-27T13:57:26.222000000</dc:date>
    <meta:editing-duration>PT12M25S</meta:editing-duration>
    <meta:editing-cycles>4</meta:editing-cycles>
    <meta:generator>LibreOffice/7.2.5.2$Windows_X86_64 LibreOffice_project/499f9727c189e6ef3471021d6132d4c694f357e5</meta:generator>
    <meta:print-date>2026-02-25T07:31:21.784000000</meta:print-date>
    <meta:document-statistic meta:table-count="0" meta:image-count="0" meta:object-count="0" meta:page-count="8" meta:paragraph-count="117" meta:word-count="2016" meta:character-count="16031" meta:non-whitespace-character-count="13453"/>
  </office:meta>
</office:document-meta>
</file>